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2.8472in" fo:margin-bottom="0.1666in"/>
    </style:style>
    <style:style style:name="T2" style:parent-style-name="Standardnípísmoodstavce" style:family="text">
      <style:text-properties style:font-name="Tahoma" style:font-name-complex="Tahoma" fo:font-size="22pt" style:font-size-asian="22pt" style:language-asian="cs" style:country-asian="CZ"/>
    </style:style>
    <style:style style:name="T3" style:parent-style-name="Standardnípísmoodstavce" style:family="text">
      <style:text-properties style:font-name="Tahoma" style:font-name-complex="Tahoma" fo:font-size="22pt" style:font-size-asian="22pt" style:language-asian="cs" style:country-asian="CZ"/>
    </style:style>
    <style:style style:name="T4" style:parent-style-name="Standardnípísmoodstavce" style:family="text">
      <style:text-properties style:font-name="Tahoma" style:font-name-complex="Tahoma" fo:font-size="22pt" style:font-size-asian="22pt" style:language-asian="cs" style:country-asian="CZ"/>
    </style:style>
    <style:style style:name="T5" style:parent-style-name="Standardnípísmoodstavce" style:family="text">
      <style:text-properties style:font-name="Tahoma" style:font-name-complex="Tahoma" fo:font-size="22pt" style:font-size-asian="22pt"/>
    </style:style>
    <style:style style:name="P6" style:parent-style-name="Textbody" style:family="paragraph">
      <style:paragraph-properties fo:text-align="center" fo:margin-bottom="0.5in" fo:line-height="100%"/>
    </style:style>
    <style:style style:name="T7" style:parent-style-name="Standardnípísmoodstavce" style:family="text">
      <style:text-properties style:font-name-asian="Tahoma" fo:font-weight="bold" style:font-weight-asian="bold" fo:font-size="22pt" style:font-size-asian="22pt"/>
    </style:style>
    <style:style style:name="T8" style:parent-style-name="Standardnípísmoodstavce" style:family="text">
      <style:text-properties fo:font-weight="bold" style:font-weight-asian="bold" fo:font-size="22pt" style:font-size-asian="22pt"/>
    </style:style>
    <style:style style:name="P9" style:parent-style-name="Základnítext3" style:family="paragraph">
      <style:paragraph-properties fo:text-align="center" fo:margin-bottom="0in"/>
      <style:text-properties style:font-name="Tahoma" style:font-name-complex="Tahoma" fo:font-size="22pt" style:font-size-asian="22pt"/>
    </style:style>
    <style:style style:name="P10" style:parent-style-name="Základnítext3" style:family="paragraph">
      <style:paragraph-properties fo:text-align="center" fo:margin-bottom="0.5in"/>
      <style:text-properties style:font-name="Tahoma" style:font-name-complex="Tahoma" fo:font-size="22pt" style:font-size-asian="22pt"/>
    </style:style>
    <style:style style:name="TableColumn12" style:family="table-column">
      <style:table-column-properties style:column-width="2.4861in" style:use-optimal-column-width="false"/>
    </style:style>
    <style:style style:name="TableColumn13" style:family="table-column">
      <style:table-column-properties style:column-width="7.2097in" style:use-optimal-column-width="false"/>
    </style:style>
    <style:style style:name="Table11" style:family="table">
      <style:table-properties style:width="9.6958in" fo:margin-left="0in" table:align="center"/>
    </style:style>
    <style:style style:name="TableRow14" style:family="table-row">
      <style:table-row-properties style:min-row-height="0.327in" style:use-optimal-row-height="false"/>
    </style:style>
    <style:style style:name="TableCell15" style:family="table-cell">
      <style:table-cell-properties fo:border="none" style:writing-mode="lr-tb" fo:padding-top="0.0784in" fo:padding-left="0.0486in" fo:padding-bottom="0.0784in" fo:padding-right="0.0486in"/>
    </style:style>
    <style:style style:name="P16" style:parent-style-name="Standard" style:family="paragraph">
      <style:text-properties style:font-name="Tahoma" style:font-name-complex="Tahoma" fo:font-size="18pt" style:font-size-asian="18pt" style:font-size-complex="18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8pt" style:font-size-asian="18pt" style:font-size-complex="18pt"/>
    </style:style>
    <style:style style:name="TableRow19" style:family="table-row">
      <style:table-row-properties style:min-row-height="0.327in" style:use-optimal-row-height="false"/>
    </style:style>
    <style:style style:name="TableCell20" style:family="table-cell">
      <style:table-cell-properties fo:border="none" style:writing-mode="lr-tb" fo:padding-top="0.0784in" fo:padding-left="0.0486in" fo:padding-bottom="0.0784in" fo:padding-right="0.0486in"/>
    </style:style>
    <style:style style:name="P21" style:parent-style-name="Standard" style:family="paragraph">
      <style:text-properties style:font-name="Tahoma" style:font-name-complex="Tahoma" fo:font-size="18pt" style:font-size-asian="18pt" style:font-size-complex="18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/>
      <style:text-properties style:font-name="Tahoma" style:font-name-asian="Tahoma" style:font-name-complex="Tahoma" fo:font-size="18pt" style:font-size-asian="18pt" style:font-size-complex="18pt"/>
    </style:style>
    <style:style style:family="graphic" style:name="a6">
      <style:graphic-properties draw:fill="none" draw:stroke="solid" svg:stroke-width="0.01024in" svg:stroke-color="#969696" svg:stroke-opacity="100%" draw:stroke-linejoin="miter"/>
    </style:style>
    <style:style style:family="graphic" style:name="a0">
      <style:graphic-properties draw:fill="none" draw:stroke="solid" svg:stroke-width="0.01024in" svg:stroke-color="#969696" svg:stroke-opacity="100%" draw:stroke-linejoin="miter"/>
    </style:style>
    <style:style style:family="graphic" style:name="a7">
      <style:graphic-properties draw:fill="none" draw:stroke="solid" svg:stroke-width="0.01024in" svg:stroke-color="#969696" svg:stroke-opacity="100%" draw:stroke-linejoin="miter"/>
    </style:style>
    <style:style style:family="graphic" style:name="a1">
      <style:graphic-properties draw:fill="none" draw:stroke="solid" svg:stroke-width="0.01024in" svg:stroke-color="#969696" svg:stroke-opacity="100%" draw:stroke-linejoin="miter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24in" svg:stroke-color="#969696" svg:stroke-opacity="100%" draw:stroke-linejoin="miter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c0c0c0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24in" svg:stroke-color="#969696" svg:stroke-opacity="100%" draw:stroke-linejoin="miter"/>
    </style:style>
    <style:style style:family="graphic" style:name="a4">
      <style:graphic-properties draw:fill="none" draw:stroke="solid" svg:stroke-width="0.01024in" svg:stroke-color="#969696" svg:stroke-opacity="100%" draw:stroke-linejoin="miter"/>
    </style:style>
    <style:style style:family="graphic" style:name="a5">
      <style:graphic-properties draw:fill="none" draw:stroke="solid" svg:stroke-width="0.01024in" svg:stroke-color="#969696" svg:stroke-opacity="100%" draw:stroke-linejoin="miter"/>
    </style:style>
  </office:automatic-styles>
  <office:body>
    <office:text text:use-soft-page-breaks="true">
      <text:p text:style-name="P1"><text:span text:style-name="T2"><draw:g draw:z-index="251659264" draw:name="Skupina 1" draw:id="id13" draw:style-name="a8" text:anchor-type="paragraph"><svg:title/><svg:desc/><draw:g draw:name="Skupina 2" draw:id="id2"><svg:title/><svg:desc/><draw:connector draw:type="line" svg:x1="-0.75in" svg:y1="7.06102in" svg:x2="-0.75in" svg:y2="7.28661in" draw:id="id0" draw:style-name="a0" draw:name="Přímá spojnice 3"><svg:title/><svg:desc/></draw:connector><draw:connector draw:type="line" svg:x1="-0.75in" svg:y1="7.29724in" svg:x2="-0.51378in" svg:y2="7.29724in" draw:id="id1" draw:style-name="a1" draw:name="Přímá spojnice 4"><svg:title/><svg:desc/></draw:connector></draw:g><draw:g draw:name="Skupina 5" draw:id="id5"><svg:title/><svg:desc/><draw:connector draw:type="line" svg:x1="10.47205in" svg:y1="7.06102in" svg:x2="10.47205in" svg:y2="7.28661in" draw:id="id3" draw:style-name="a2" draw:name="Přímá spojnice 6"><svg:title/><svg:desc/></draw:connector><draw:connector draw:type="line" svg:x1="10.47244in" svg:y1="7.29724in" svg:x2="10.23622in" svg:y2="7.29724in" draw:id="id4" draw:style-name="a3" draw:name="Přímá spojnice 7"><svg:title/><svg:desc/></draw:connector></draw:g><draw:g draw:name="Skupina 8" draw:id="id12"><svg:title/><svg:desc/><draw:g draw:name="Skupina 9" draw:id="id8"><svg:title/><svg:desc/><draw:connector draw:type="line" svg:x1="-0.75in" svg:y1="-0.26339in" svg:x2="-0.75in" svg:y2="-0.48898in" draw:id="id6" draw:style-name="a4" draw:name="Přímá spojnice 10"><svg:title/><svg:desc/></draw:connector><draw:connector draw:type="line" svg:x1="-0.75in" svg:y1="-0.5in" svg:x2="-0.51378in" svg:y2="-0.5in" draw:id="id7" draw:style-name="a5" draw:name="Přímá spojnice 11"><svg:title/><svg:desc/></draw:connector></draw:g><draw:g draw:name="Skupina 12" draw:id="id11"><svg:title/><svg:desc/><draw:connector draw:type="line" svg:x1="10.47205in" svg:y1="-0.26339in" svg:x2="10.47205in" svg:y2="-0.48898in" draw:id="id9" draw:style-name="a6" draw:name="Přímá spojnice 13"><svg:title/><svg:desc/></draw:connector><draw:connector draw:type="line" svg:x1="10.47244in" svg:y1="-0.5in" svg:x2="10.23622in" svg:y2="-0.5in" draw:id="id10" draw:style-name="a7" draw:name="Přímá spojnice 14"><svg:title/><svg:desc/></draw:connector></draw:g></draw:g></draw:g></text:span><text:span text:style-name="T3"><draw:custom-shape svg:x="-1.25in" svg:y="0.44724in" svg:width="12.27014in" svg:height="2.35903in" draw:z-index="2" draw:id="id14" draw:style-name="a9" draw:name="Volný tvar 15" text:anchor-type="paragraph"><svg:title/><svg:desc/><text:p text:style-name="Normální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<draw:frame draw:z-index="251658240" draw:style-name="a10" draw:name="obrázky1" text:anchor-type="paragraph" svg:x="2.25in" svg:y="0.82205in" svg:width="5.64173in" svg:height="1.7311in" style:rel-width="scale" style:rel-height="scale"><draw:image xlink:href="media/image1.wmf" xlink:type="simple" xlink:show="embed" xlink:actuate="onLoad"/><svg:title/><svg:desc/></draw:frame></text:span><text:span text:style-name="T5">projekt</text:span></text:p>
      <text:p text:style-name="P6"><text:span text:style-name="T7">„</text:span><text:span text:style-name="T8">Prodloužení vodovodu nad Stonožkou v obci Ludvíkov“</text:span></text:p>
      <text:p text:style-name="P9">byl spolufinancován dotací z rozpočtu Moravskoslezského kraje</text:p>
      <text:p text:style-name="P10">v rámci programu Drobné vodohospodářské akce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vestor:</text:p>
          </table:table-cell>
          <table:table-cell table:style-name="TableCell17">
            <text:p text:style-name="P18">obec Ludvíkov</text:p>
          </table:table-cell>
        </table:table-row>
        <table:table-row table:style-name="TableRow19">
          <table:table-cell table:style-name="TableCell20">
            <text:p text:style-name="P21">Termín realizace:</text:p>
          </table:table-cell>
          <table:table-cell table:style-name="TableCell22">
            <text:p text:style-name="P23">20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0.1944in"/>
      <style:text-properties style:font-name="Tahoma" style:font-name-complex="Tahoma" fo:font-size="10pt" style:font-size-asian="10pt" fo:hyphenate="false"/>
    </style:style>
    <style:style style:name="Seznam" style:display-name="Seznam" style:family="paragraph" style:parent-style-name="Textbody">
      <style:text-properties style:font-name-complex="Lohit Hindi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meta:initial-creator>klenkova</meta:initial-creator>
    <dc:creator>Dana Selinderová</dc:creator>
    <meta:creation-date>2016-11-22T09:39:00Z</meta:creation-date>
    <dc:date>2016-11-22T09:39:00Z</dc:date>
    <meta:print-date>2016-11-22T09:38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32" meta:character-count="220" meta:row-count="1" meta:non-whitespace-character-count="189"/>
  </office:meta>
</office:document-meta>
</file>