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A00000009BC57623BA8E9C3BC4.jpg" manifest:media-type="image/jpeg"/>
  <manifest:file-entry manifest:full-path="Pictures/10000000000006A70000016145A41094626B33EE.jpg" manifest:media-type="image/jpeg"/>
  <manifest:file-entry manifest:full-path="Pictures/10000000000003E300000400E7FF40C7FB8F5E43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 style:master-page-name="MP0">
      <style:paragraph-properties style:page-number="auto" fo:break-before="page"/>
    </style:style>
    <style:style style:name="P5" style:family="paragraph" style:parent-style-name="Standard" style:list-style-name="L1"/>
    <style:style style:name="T1" style:family="text">
      <style:text-properties style:language-asian="cs" style:country-asian="CZ" style:language-complex="ar" style:country-complex="SA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fo:font-size="20pt" fo:font-weight="bold" fo:background-color="#ff0000" loext:char-shading-value="0" style:font-size-asian="20pt" style:font-weight-asian="bold" style:font-size-complex="20pt" style:font-weight-complex="bold"/>
    </style:style>
    <style:style style:name="T4" style:family="text">
      <style:text-properties officeooo:rsid="0006438b"/>
    </style:style>
    <style:style style:name="T5" style:family="text">
      <style:text-properties fo:background-color="transparent" loext:char-shading-value="0"/>
    </style:style>
    <style:style style:name="T6" style:family="text">
      <style:text-properties officeooo:rsid="0006438b" fo:background-color="transparent" loext:char-shading-value="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Standardní_20_písmo_20_odstavce"><text:span text:style-name="T2">Město Vrbno pod Pradědem nabízí poradenské </text:span></text:span><text:span text:style-name="Standardní_20_písmo_20_odstavce"><text:span text:style-name="T3"><text:s/></text:span></text:span><text:span text:style-name="Standardní_20_písmo_20_odstavce"><text:span text:style-name="T2">programy pro zaměstnanost a prevenci ztráty bydlení</text:span></text:span></text:p>
      <text:p text:style-name="Standard"/>
      <text:list xml:id="list6977800670498954156" text:style-name="L1">
        <text:list-item>
          <text:p text:style-name="P5">setkáváte se s opakovanými problémy při hledání vhodného zaměstnání?</text:p>
        </text:list-item>
        <text:list-item>
          <text:p text:style-name="P5">ztratili jste motivaci, pracovní návyky a důvěru v sebe sama?</text:p>
        </text:list-item>
        <text:list-item>
          <text:p text:style-name="P5"><text:span text:style-name="Standardní_20_písmo_20_odstavce"><text:span text:style-name="T6">nemáte přehled</text:span></text:span><text:span text:style-name="T5"> </text:span>v zákonech?</text:p>
        </text:list-item>
        <text:list-item>
          <text:p text:style-name="P5"><text:span text:style-name="Standardní_20_písmo_20_odstavce"><text:span text:style-name="T6">potřebujete zlepšit</text:span></text:span> <text:span text:style-name="T4">své </text:span>dovednosti v oblasti práce s počítačem a internetem?</text:p>
        </text:list-item>
        <text:list-item>
          <text:p text:style-name="P5">máte problémy s komunikací, případně nevíte<text:span text:style-name="Standardní_20_písmo_20_odstavce"><text:span text:style-name="T5">,</text:span></text:span> jak se připravit na pracovní pohovor?</text:p>
        </text:list-item>
        <text:list-item>
          <text:p text:style-name="P5">máte opakované problémy s úhradou nákladů na bydlení?</text:p>
        </text:list-item>
        <text:list-item>
          <text:p text:style-name="P5">dlužíte na nájemném nebo energiích?</text:p>
        </text:list-item>
        <text:list-item>
          <text:p text:style-name="P5">nejste si jisti, zda máte na nájemném či energiích nějaký dluh?</text:p>
        </text:list-item>
        <text:list-item>
          <text:p text:style-name="P5">máte drahý nájem a zjišťujete, že si jej nebudete moci dlouhodobě udržet?</text:p>
        </text:list-item>
        <text:list-item>
          <text:p text:style-name="P5">odešla Vám blízká osoba a na Vás je teď všechna starost o placení za bydlení a péči o domácnost?</text:p>
        </text:list-item>
        <text:list-item>
          <text:p text:style-name="P5">nejste si jisti, co je obsahem Vaší nájemní smlouvy a co z ní pro Vás vyplývá?</text:p>
          <text:p text:style-name="P5"/>
        </text:list-item>
      </text:list>
      <text:p text:style-name="P3"/>
      <text:p text:style-name="P3">Poradci programu, kteří s Vámi rádi proberou Vaši situaci a pomohou Vám s jejím řešením, sídlí v budově bývalého gymnázia.</text:p>
      <text:p text:style-name="P3"/>
      <text:p text:style-name="P3"/>
      <text:p text:style-name="P3"/>
      <text:p text:style-name="P3">Kontakty</text:p>
      <text:p text:style-name="P2"/>
      <text:p text:style-name="P2"/>
      <text:p text:style-name="P3">Prevence ztráty bydlení:</text:p>
      <text:p text:style-name="P1">Irena Halamíková, <text:a xlink:type="simple" xlink:href="mailto:irena.halamikova@vrbnopp.cz" office:target-frame-name="_top" xlink:show="replace" text:style-name="Internet_20_link" text:visited-style-name="Visited_20_Internet_20_Link">irena.halamikova@vrbnopp.cz</text:a>, tel.: 733 738 610</text:p>
      <text:p text:style-name="P1">PO,ST: 7 – 11:30, 12:30 – 17 hodin</text:p>
      <text:p text:style-name="P1">ÚT, ČT, PÁ: 7 – 11:30, 12:30 – 14:30 hodin</text:p>
      <text:p text:style-name="P1"/>
      <text:p text:style-name="P3">Poradenský program zaměstnanost</text:p>
      <text:p text:style-name="P1">Michaela Chytilová, <text:a xlink:type="simple" xlink:href="mailto:michaela.chytilova@vrbnopp.cz" office:target-frame-name="_top" xlink:show="replace" text:style-name="Internet_20_link" text:visited-style-name="Visited_20_Internet_20_Link">michaela.chytilova@vrbnopp.cz</text:a>, tel.: 733 738 611</text:p>
      <text:p text:style-name="P1">PO,ST: 7 – 11:30, 12:30 – 17 hodin</text:p>
      <text:p text:style-name="P1">ÚT, ČT, PÁ: 7 – 11:30, 12:30 – 14:30 hodin</text:p>
      <text:p text:style-name="P1"/>
      <text:p text:style-name="P3">Koordinátor aktivit</text:p>
      <text:p text:style-name="P1">Dalibor Fiklík, <text:a xlink:type="simple" xlink:href="mailto:dalibor.fiklik@vrbnopp.cz" office:target-frame-name="_top" xlink:show="replace" text:style-name="Internet_20_link" text:visited-style-name="Visited_20_Internet_20_Link">dalibor.fiklik@vrbnopp.cz</text:a>, tel.: 733 738 609</text:p>
      <text:p text:style-name="P1">PO - ČT: 8 – 11:30, 12 – 13 hodin</text:p>
      <text:p text:style-name="P1">PÁ: 8 – 12 hodin</text:p>
      <text:p text:style-name="Standard"/>
      <text:p text:style-name="P3">Všechny služby jsou poskytovány ZDARMA</text:p>
      <text:p text:style-name="P3"/>
      <text:p text:style-name="P3"/>
      <text:p text:style-name="P1">Projekt „Snižování sociálního vyloučení na Vrbensku“</text:p>
      <text:p text:style-name="P1">reg.č. CZ.03.2.60/0.0/0.0/15_042/00061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Foot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Standardní_20_písmo_20_odstavce" style:display-name="Standardní písmo odstavce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Záhlaví_20_Char" style:display-name="Záhlaví Char" style:family="text" style:parent-style-name="Standardní_20_písmo_20_odstavce">
      <style:text-properties style:font-name-complex="Mangal" style:font-family-complex="Mangal" style:font-family-generic-complex="roman" style:font-pitch-complex="variable" style:font-size-complex="10.5pt"/>
    </style:style>
    <style:style style:name="Zápatí_20_Char" style:display-name="Zápatí Char" style:family="text" style:parent-style-name="Standardní_20_písmo_20_odstavce">
      <style:text-properties style:font-name-complex="Mangal" style:font-family-complex="Mangal" style:font-family-generic-complex="roman" style:font-pitch-complex="variable" style:font-size-complex="10.5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language-asian="cs" style:country-asian="CZ" style:language-complex="ar" style:country-complex="SA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Obrázek1" text:anchor-type="paragraph" svg:x="0cm" svg:y="-0.169cm" svg:width="8.364cm" style:rel-width="scale" svg:height="1.736cm" style:rel-height="scale" draw:z-index="1"><draw:image xlink:href="Pictures/10000000000006A70000016145A41094626B33EE.jpg" xlink:type="simple" xlink:show="embed" xlink:actuate="onLoad"/></draw:frame><draw:frame draw:style-name="Mfr2" draw:name="Obrázek3" text:anchor-type="paragraph" svg:x="11.94cm" svg:y="-0.201cm" svg:width="1.531cm" style:rel-width="scale" svg:height="1.575cm" style:rel-height="scale" draw:z-index="2"><draw:image xlink:href="Pictures/10000000000003E300000400E7FF40C7FB8F5E43.jpg" xlink:type="simple" xlink:show="embed" xlink:actuate="onLoad"/></draw:frame><draw:frame draw:style-name="Mfr2" draw:name="Obrázek2" text:anchor-type="paragraph" svg:x="14.967cm" svg:y="-0.318cm" svg:width="1.806cm" style:rel-width="scale" svg:height="1.75cm" style:rel-height="scale" draw:z-index="0"><draw:image xlink:href="Pictures/10000000000000A00000009BC57623BA8E9C3BC4.jpg" xlink:type="simple" xlink:show="embed" xlink:actuate="onLoad"/></draw:frame><text:span text:style-name="Standardní_20_písmo_20_odstavce"><text:span text:style-name="MT1"/>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2.2$Windows_x86 LibreOffice_project/37b43f919e4de5eeaca9b9755ed688758a8251fe</meta:generator>
    <meta:creation-date>2017-05-10T08:20:00Z</meta:creation-date>
    <dc:date>2017-05-26T08:12:52.684000000</dc:date>
    <meta:print-date>2017-05-15T11:28:00Z</meta:print-date>
    <meta:editing-cycles>20</meta:editing-cycles>
    <meta:editing-duration>PT4H7M14S</meta:editing-duration>
    <meta:document-statistic meta:table-count="0" meta:image-count="3" meta:object-count="0" meta:page-count="1" meta:paragraph-count="30" meta:word-count="245" meta:character-count="1545" meta:non-whitespace-character-count="1329"/>
    <meta:template xlink:type="simple" xlink:actuate="onRequest" xlink:title="" xlink:href="../../AppData/Local/Microsoft/Windows/Temporary%20Internet%20Files/Content.Outlook/N5TGNZKY/Informační%20leták.odt/Normal"/>
  </office:meta>
</office:document-meta>
</file>